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e wijziging omgevingsplan “TAM-Omgevingsplan Hoofdstuk 22ab Buitengebied, Detertweg 4 Weerselo”,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voor het toevoegen van een woonfunctie aan een leegstaande karakteristieke boerderij gelegen aan de Detertweg 4 in Weerselo, welke geheel gerenoveerd zal worden. </text:p>
            <text:p text:style-name="tussenkopcur">Wilt u meer informatie?</text:p>
            <text:p text:style-name="common-al">Het besluit is voor iedereen te bekijken vanaf 27 februari 2026 voor een periode van zes weken. U kunt het besluit tot wijziging van het omgevingsplan op verschillende manieren bekijken.</text:p>
            <text:list text:style-name="id1-3-2-1-1-9">
              <text:list-item text:style-override="id1-3-2-1-1-9-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DETERTWEG4-VG01. Kies voor het bestand dat is gelabeld als ‘vastgesteld’. De andere stukken die ook bij het 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28 februari 2026 tot 11 april 2026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R. Legtenberg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503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3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3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DETERTWEG4-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e wijziging omgevingsplan “TAM-Omgevingsplan Hoofdstuk 22ab Buitengebied, Detertweg 4 Weerselo”, ruimtelijk plan</meta:user-defined>
    <meta:user-defined meta:name="DCTERMS.W3CDTF/DCTERMS.available">2026-02-26</meta:user-defined>
    <meta:user-defined meta:name="DCTERMS.W3CDTF/OVERHEIDop.jaargang">2026</meta:user-defined>
    <meta:user-defined meta:name="OVERHEIDop.publicationIssue">85037</meta:user-defined>
    <meta:user-defined meta:name="OVERHEIDop.GmbID/DC.identifier">gmb-2026-85037</meta:user-defined>
    <meta:user-defined meta:name="OVERHEIDop.versieInformatie"/>
  </office:meta>
</office:document-meta>
</file>