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negen bomen, Blijhamsterweg 79, 9673 X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6/02/2026, kappen negen bomen, Blijhamsterweg 79, 9673 X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5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503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3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3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negen bomen, Blijhamsterweg 79, 9673 XA Winschot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030</meta:user-defined>
    <meta:user-defined meta:name="OVERHEIDop.GmbID/DC.identifier">gmb-2026-85030</meta:user-defined>
    <meta:user-defined meta:name="OVERHEIDop.versieInformatie"/>
  </office:meta>
</office:document-meta>
</file>