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vanChaam Classic</text:span> op 14 juni 2026 van 08:00 uur tot 16:00 uur in Chaam, Gilzeweg 45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50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28</meta:user-defined>
    <meta:user-defined meta:name="OVERHEIDop.GmbID/DC.identifier">gmb-2026-85028</meta:user-defined>
    <meta:user-defined meta:name="OVERHEIDop.versieInformatie"/>
  </office:meta>
</office:document-meta>
</file>