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16/02/2026, wijzigen gevel karakteristiek pand, Hoofdstraat 13, 9693 A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2/2026, wijzigen gevel karakteristiek pand, Hoofdstraat 13, 9693 A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16/02/2026, wijzigen gevel karakteristiek pand, Hoofdstraat 13, 9693 AC Bad Nieuweschan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24</meta:user-defined>
    <meta:user-defined meta:name="OVERHEIDop.GmbID/DC.identifier">gmb-2026-85024</meta:user-defined>
    <meta:user-defined meta:name="OVERHEIDop.versieInformatie"/>
  </office:meta>
</office:document-meta>
</file>