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pakketautomaat, Vredesplein 1, 9686 RT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2/2026, plaatsen pakketautomaat, Vredesplein 1, 9686 RT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01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pakketautomaat, Vredesplein 1, 9686 RT Beert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15</meta:user-defined>
    <meta:user-defined meta:name="OVERHEIDop.GmbID/DC.identifier">gmb-2026-85015</meta:user-defined>
    <meta:user-defined meta:name="OVERHEIDop.versieInformatie"/>
  </office:meta>
</office:document-meta>
</file>