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jongveestal tot zorgvakantie-appartementen, (kadastraal Oostermeer K, 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ouwen van een jongveestal tot zorgvakantie-appartementen, (kadastraal Oostermeer K, 1069)</text:p>
            <text:p text:style-name="common-al">Zaaknummer: TZ2026-000457</text:p>
            <text:p text:style-name="common-al">Zaakadres: (kadastraal Oostermeer K, 1069)</text:p>
            <text:p text:style-name="common-al">Omschrijving: het verbouwen van een jongveestal tot zorgvakantie-appartementen</text:p>
            <text:p text:style-name="common-al">Datum ontvangst: 22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01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1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57</meta:user-defined>
    <meta:user-defined meta:name="DCTERMS.abstract">het verbouwen van een jongveestal tot zorgvakantie-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ouwen van een jongveestal tot zorgvakantie-appartementen, (kadastraal Oostermeer K, 1069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13</meta:user-defined>
    <meta:user-defined meta:name="OVERHEIDop.GmbID/DC.identifier">gmb-2026-85013</meta:user-defined>
    <meta:user-defined meta:name="OVERHEIDop.versieInformatie"/>
  </office:meta>
</office:document-meta>
</file>