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 tijdens evenement Bonanza 2026, Veenweg 1, 9678 T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is ontvangen:</text:p>
            <text:p text:style-name="common-al"/>
            <text:p text:style-name="common-al">- 20/02/2026, brandveilig gebruik tijdens evenement Bonanza 2026, Veenweg 1, 9678 TL Westerlee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0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 tijdens evenement Bonanza 2026, Veenweg 1, 9678 TL Westerle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12</meta:user-defined>
    <meta:user-defined meta:name="OVERHEIDop.GmbID/DC.identifier">gmb-2026-85012</meta:user-defined>
    <meta:user-defined meta:name="OVERHEIDop.versieInformatie"/>
  </office:meta>
</office:document-meta>
</file>