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splitsen naar 4 wooneenheden, Molenwal 8 en  Oosterstraat 88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8-02-2026</text:p>
            <text:p text:style-name="common-al">
            <text:span text:style-name="nadrukvet">Locatie:</text:span> Molenwal 8, 8331HT Steenwijk, Oosterstraat 88A, 8331HG Steenwijk</text:p>
            <text:p text:style-name="common-al">
            <text:span text:style-name="nadrukvet">Zaakomschrijving:</text:span> het splitsen naar 4 wooneenheden</text:p>
            <text:p text:style-name="common-al">
            <text:span text:style-name="nadrukvet">Zaaknummer:</text:span> Z2025-000039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Steenwijk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39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9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501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3926</meta:user-defined>
    <meta:user-defined meta:name="DCTERMS.abstract">het splitsen naar 4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splitsen naar 4 wooneenheden, Molenwal 8 en  Oosterstraat 88A in Steenw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11</meta:user-defined>
    <meta:user-defined meta:name="OVERHEIDop.GmbID/DC.identifier">gmb-2026-85011</meta:user-defined>
    <meta:user-defined meta:name="OVERHEIDop.versieInformatie"/>
  </office:meta>
</office:document-meta>
</file>