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trekken achtergevel, Sophiastraat 9 2316P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6331</text:p>
            <text:p text:style-name="common-al">
            <text:span text:style-name="nadrukvet">Ingekomen:</text:span> 20-02-2026</text:p>
            <text:p text:style-name="common-al">
            <text:span text:style-name="nadrukvet">Locatie:</text:span> Sophiastraat 9 2316P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6331" xlink:type="simple">publicatiesomgevingsvergunningen@leiden.nl</text:a> de volgende gegevens:</text:p>
            <text:p text:style-name="common-al">-het kenmerk van de aanvraag: Z/26/39563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00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6331</meta:user-defined>
    <meta:user-defined meta:name="DCTERMS.abstract">optrekk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ptrekken achtergevel, Sophiastraat 9 2316PH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618_Samenvatting 000|exb-2026-6578</meta:user-defined>
    <meta:user-defined meta:name="OVERHEIDop.publicationIssue">85007</meta:user-defined>
    <meta:user-defined meta:name="OVERHEIDop.GmbID/DC.identifier">gmb-2026-85007</meta:user-defined>
    <meta:user-defined meta:name="OVERHEIDop.versieInformatie"/>
  </office:meta>
</office:document-meta>
</file>