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boerderijschuur, Hoofdstraat 120A, 9944 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2/2026, verwijderen asbest en slopen boerderijschuur, Hoofdstraat 120A, 9944 AJ Nieuwolda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boerderijschuur, Hoofdstraat 120A, 9944 AJ Nieuwol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06</meta:user-defined>
    <meta:user-defined meta:name="OVERHEIDop.GmbID/DC.identifier">gmb-2026-85006</meta:user-defined>
    <meta:user-defined meta:name="OVERHEIDop.versieInformatie"/>
  </office:meta>
</office:document-meta>
</file>