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0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6 is een melding ontvangen waarvoor geen vergunningsplicht geldt voor de locatie Tramstraat 61, 5104GJ Dongen. De melding is geregistreerd onder zaaknummer Z2026-00000298. De melding betreft:</text:p>
            <text:p text:style-name="common-al">- plaatsen van een container van 21-2 tot 7-3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500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0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0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98</meta:user-defined>
    <meta:user-defined meta:name="DCTERMS.abstract">Tramstraat 61, 5104GJ Dongen</meta:user-defined>
    <dc:language>nl</dc:language>
    <meta:user-defined meta:name="OVERHEIDop.locatietype/OVERHEIDop.gebiedsmarkering">Punt</meta:user-defined>
    <meta:user-defined meta:name="DC.title">Ontvangst melding, : 20 februari 2026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002</meta:user-defined>
    <meta:user-defined meta:name="OVERHEIDop.GmbID/DC.identifier">gmb-2026-85002</meta:user-defined>
    <meta:user-defined meta:name="OVERHEIDop.versieInformatie"/>
  </office:meta>
</office:document-meta>
</file>