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gratis camperparkeerplaatsen in Grave en omgeving</text:p>
      <text:section text:name="regeling_id1-3-2" text:style-name="regeling">
        <text:section text:name="aanhef_id1-3-2-1" text:style-name="aanhef">
          <text:section text:name="context_id1-3-2-1-1" text:style-name="context">
            <text:p text:style-name="context.al">Z/26/28813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gratis camperparkeerplaatsen op de Mars en Wijthdijk en bij het Arsenaal gelegen zijn binnen de bebouwde kom van Grave;</text:p>
              </text:list-item>
              <text:list-item text:style-override="id1-3-2-1-3-4-2">
                <text:number>•</text:number>
                <text:p text:style-name="al"> dat de gratis camperparkeerplaats op het Burgemeester de Bourbonplein gelegen is binnen de bebouwde kom van Escharen;</text:p>
              </text:list-item>
              <text:list-item text:style-override="id1-3-2-1-3-4-3">
                <text:number>•</text:number>
                <text:p text:style-name="al"> dat de gratis camperparkeerplaatsen in beheer zijn bij de gemeente Land van Cuijk;</text:p>
              </text:list-item>
              <text:list-item text:style-override="id1-3-2-1-3-4-4">
                <text:number>•</text:number>
                <text:p text:style-name="al"> dat de gemeente volgens Wet Markt en overheid niet mag concurreren met de commerciële camperplaatsen in Grave, Escharen en omgeving;</text:p>
              </text:list-item>
              <text:list-item text:style-override="id1-3-2-1-3-4-5">
                <text:number>•</text:number>
                <text:p text:style-name="al"> dat de gemeente geen gratis camperplekken aan mag bieden;</text:p>
              </text:list-item>
              <text:list-item text:style-override="id1-3-2-1-3-4-6">
                <text:number>•</text:number>
                <text:p text:style-name="al"> dat de gemeente daarom heeft besloten om de gratis camperplaats per 2026 te verwijderen;</text:p>
              </text:list-item>
              <text:list-item text:style-override="id1-3-2-1-3-4-7">
                <text:number>•</text:number>
                <text:p text:style-name="al"> dat vanwege dit besluit de eerder genomen verkeersbesluiten, gepubliceerd op 12 januari 2015, moeten worden ingetrokken;</text:p>
              </text:list-item>
              <text:list-item text:style-override="id1-3-2-1-3-4-8">
                <text:number>•</text:number>
                <text:p text:style-name="al"> dat de bovenvermelde maatregel wordt genomen op basis van artikel 2 van de Wegenverkeerswet 1994 om de door het verkeer veroorzaakte overlast en hinder te voorkomen; </text:p>
              </text:list-item>
              <text:list-item text:style-override="id1-3-2-1-3-4-9">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10">
                <text:number>•</text:number>
                <text:p text:style-name="al"> dat voor de uitvoering van deze maatregel een verkeersbesluit dient te worden genomen;</text:p>
              </text:list-item>
              <text:list-item text:style-override="id1-3-2-1-3-4-11">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trekken van het eerder genomen verkeersbesluit gepubliceerd op 12 januari 2015 met publicatienummer 844 voor het aanwijzen van één parkeerplaats t.b.v. het plaatsen van een camper op de Mars en Wijthdijk te Grave, </text:p>
              </text:list-item>
              <text:list-item text:style-override="id1-3-2-2-1-3-2">
                <text:number>2.</text:number>
                <text:p text:style-name="al">het intrekken van het eerder genomen verkeersbesluit gepubliceerd op 12 januari 2015 met publicatienummer 845 voor het aanwijzen van één parkeerplaats t.b.v. het plaatsen van een camper op Burgemeester de Bourbonplein te Escharen</text:p>
              </text:list-item>
              <text:list-item text:style-override="id1-3-2-2-1-3-3">
                <text:number>3.</text:number>
                <text:p text:style-name="al">het intrekken van het eerder genomen verkeersbesluit gepubliceerd op 12 januari 2015 met publicatienummer 846 voor het aanwijzen van één parkeerplaats t.b.v. het plaatsen van een camper bij het Arsenaal te Grave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7 jan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5">
            <text:list-item text:style-override="id1-3-2-4-5-1">
              <text:number>•</text:number>
              <text:p text:style-name="al">uw naam, adres en telefoonnummer;</text:p>
            </text:list-item>
            <text:list-item text:style-override="id1-3-2-4-5-2">
              <text:number>•</text:number>
              <text:p text:style-name="al"> de datum van uw bezwaarschrift;</text:p>
            </text:list-item>
            <text:list-item text:style-override="id1-3-2-4-5-3">
              <text:number>•</text:number>
              <text:p text:style-name="al"> een omschrijving van het besluit waartegen u bezwaar maakt;</text:p>
            </text:list-item>
            <text:list-item text:style-override="id1-3-2-4-5-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50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van gratis camperparkeerplaatsen  - aan Mars en Wijthdijk Grave, Arsenaal Grave, Burg. Bourbonplein Escha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6/288138</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intrekken van gratis camperparkeerplaatsen in Grave en omgeving</meta:user-defined>
    <meta:user-defined meta:name="DCTERMS.W3CDTF/DCTERMS.available">2026-01-12</meta:user-defined>
    <meta:user-defined meta:name="DCTERMS.W3CDTF/OVERHEIDop.jaargang">2026</meta:user-defined>
    <meta:user-defined meta:name="OVERHEIDop.publicationIssue">8500</meta:user-defined>
    <meta:user-defined meta:name="OVERHEIDop.GmbID/DC.identifier">gmb-2026-8500</meta:user-defined>
    <meta:user-defined meta:name="OVERHEIDop.versieInformatie"/>
  </office:meta>
</office:document-meta>
</file>