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terrasoverkapping, Dr Berlagelaan 7 5622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94 </text:p>
            <text:p text:style-name="common-al"> Omschrijving: vervangen bestaande terras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Berlagelaan 7 5622HA Eindhoven</text:p>
              </text:list-item>
            </text:list>
            <text:p text:style-name="common-al"> Datum ontvangst: 21-02-2026 09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9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94</meta:user-defined>
    <meta:user-defined meta:name="DCTERMS.abstract">vervangen bestaande terrasoverkapping</meta:user-defined>
    <dc:language>nl</dc:language>
    <meta:user-defined meta:name="OVERHEIDop.locatietype/OVERHEIDop.gebiedsmarkering">Vlak</meta:user-defined>
    <meta:user-defined meta:name="DC.title">Ingediende aanvraag omgevingsvergunning: vervangen bestaande terrasoverkapping, Dr Berlagelaan 7 5622HA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99</meta:user-defined>
    <meta:user-defined meta:name="OVERHEIDop.GmbID/DC.identifier">gmb-2026-84999</meta:user-defined>
    <meta:user-defined meta:name="OVERHEIDop.versieInformatie"/>
  </office:meta>
</office:document-meta>
</file>