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de voorgevel op de 1e, 2e en 3e verdieping op de locatie Achterhakkers 100-124 zaaknummer 9003544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aan de voorgevel op de 1e, 2e en 3e verdieping op de locatie Achterhakkers 100-124 te Dordrecht</text:span>
          </text:p>
            <text:p text:style-name="common-al">De gemeente Dordrecht heeft een vergunning verleend. De gemeente geeft hiermee toestemming voor Het vervangen van de kozijnen aan de voorgevel op de 1e, 2e en 3e verdieping op de locatie Achterhakkers 100-12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chterhakkers 100-124 te Dordrecht. U kunt nu reageren als u het hier niet mee eens bent.</text:p>
            <text:p text:style-name="common-al"/>
            <text:p text:style-name="common-al">
            <text:span text:style-name="nadrukvet">Bent u het niet eens met de vergunning?</text:span>
          </text:p>
            <text:p text:style-name="common-al">U kunt de gemeente tot 4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99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9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9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kozijnen aan de voorgevel op de 1e, 2e en 3e verdieping op de locatie Achterhakkers 100-124 zaaknummer 9003544110</meta:user-defined>
    <meta:user-defined meta:name="DCTERMS.W3CDTF/DCTERMS.available">2026-02-25</meta:user-defined>
    <meta:user-defined meta:name="DCTERMS.W3CDTF/OVERHEIDop.jaargang">2026</meta:user-defined>
    <meta:user-defined meta:name="OVERHEIDop.publicationIssue">84998</meta:user-defined>
    <meta:user-defined meta:name="OVERHEIDop.GmbID/DC.identifier">gmb-2026-84998</meta:user-defined>
    <meta:user-defined meta:name="OVERHEIDop.versieInformatie"/>
  </office:meta>
</office:document-meta>
</file>