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rit, Boskloane 14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rit, Boskloane 14, Drogeham</text:p>
            <text:p text:style-name="common-al">Zaaknummer: Z2026-000298</text:p>
            <text:p text:style-name="common-al">Zaakadres: Boskloane 14, Drogeham</text:p>
            <text:p text:style-name="common-al">Omschrijving: het aanleggen van een inrit</text:p>
            <text:p text:style-name="last-al">Datum ontvangst: 2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49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29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rit, Boskloane 14, Drogeh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93</meta:user-defined>
    <meta:user-defined meta:name="OVERHEIDop.GmbID/DC.identifier">gmb-2026-84993</meta:user-defined>
    <meta:user-defined meta:name="OVERHEIDop.versieInformatie"/>
  </office:meta>
</office:document-meta>
</file>