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Elzenstraat 25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Elzenstraat 25, 5831 LH Boxmeer</text:p>
            <text:p text:style-name="common-al">DSO-kenmerk: 2026013001343</text:p>
            <text:p text:style-name="common-al">Zaaknummer:  Z/273551</text:p>
            <text:p text:style-name="common-al">Datum ontvangen:  d.d. 30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99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9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9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551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Elzenstraat 25 Boxme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92</meta:user-defined>
    <meta:user-defined meta:name="OVERHEIDop.GmbID/DC.identifier">gmb-2026-84992</meta:user-defined>
    <meta:user-defined meta:name="OVERHEIDop.versieInformatie"/>
  </office:meta>
</office:document-meta>
</file>