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epergaweg 22BEDR, 8396GX Pep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5-00007147 voor een Omgevingsvergunning op de locatie Pepergaweg 22BEDR, 8396GX Peperga. De vergunning is verleend. Het besluit betreft:</text:p>
            <text:p text:style-name="common-al">bouw loods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pril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april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71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499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4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epergaweg 22BEDR, 8396GX Peperg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91</meta:user-defined>
    <meta:user-defined meta:name="OVERHEIDop.GmbID/DC.identifier">gmb-2026-84991</meta:user-defined>
    <meta:user-defined meta:name="OVERHEIDop.versieInformatie"/>
  </office:meta>
</office:document-meta>
</file>