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  <style:style style:family="table-column" style:parent-style-name="colspec" style:name="id1-3-2-2-1-7-1-1">
      <style:table-column-properties/>
    </style:style>
    <style:style style:family="table-column" style:parent-style-name="colspec" style:name="id1-3-2-2-1-7-1-2">
      <style:table-column-properties/>
    </style:style>
    <style:style style:family="table-column" style:parent-style-name="colspec" style:name="id1-3-2-2-1-7-1-3">
      <style:table-column-properties/>
    </style:style>
    <style:style style:family="table-column" style:parent-style-name="colspec" style:name="id1-3-2-2-1-9-1-1">
      <style:table-column-properties/>
    </style:style>
    <style:style style:family="table-column" style:parent-style-name="colspec" style:name="id1-3-2-2-1-9-1-2">
      <style:table-column-properties/>
    </style:style>
    <style:style style:family="table-column" style:parent-style-name="colspec" style:name="id1-3-2-2-1-9-1-3">
      <style:table-column-properties/>
    </style:style>
    <style:style style:family="table-column" style:parent-style-name="colspec" style:name="id1-3-2-2-1-11-1-1">
      <style:table-column-properties/>
    </style:style>
    <style:style style:family="table-column" style:parent-style-name="colspec" style:name="id1-3-2-2-1-11-1-2">
      <style:table-column-properties/>
    </style:style>
    <style:style style:family="table-column" style:parent-style-name="colspec" style:name="id1-3-2-2-1-11-1-3">
      <style:table-column-properties/>
    </style:style>
    <style:style style:family="table-column" style:parent-style-name="colspec" style:name="id1-3-2-2-1-13-1-1">
      <style:table-column-properties/>
    </style:style>
    <style:style style:family="table-column" style:parent-style-name="colspec" style:name="id1-3-2-2-1-13-1-2">
      <style:table-column-properties/>
    </style:style>
    <style:style style:family="table-column" style:parent-style-name="colspec" style:name="id1-3-2-2-1-13-1-3">
      <style:table-column-properties/>
    </style:style>
    <style:style style:family="table-column" style:parent-style-name="colspec" style:name="id1-3-2-2-1-15-1-1">
      <style:table-column-properties/>
    </style:style>
    <style:style style:family="table-column" style:parent-style-name="colspec" style:name="id1-3-2-2-1-15-1-2">
      <style:table-column-properties/>
    </style:style>
    <style:style style:family="table-column" style:parent-style-name="colspec" style:name="id1-3-2-2-1-15-1-3">
      <style:table-column-properties/>
    </style:style>
    <style:style style:family="table-column" style:parent-style-name="colspec" style:name="id1-3-2-2-1-17-1-1">
      <style:table-column-properties/>
    </style:style>
    <style:style style:family="table-column" style:parent-style-name="colspec" style:name="id1-3-2-2-1-17-1-2">
      <style:table-column-properties/>
    </style:style>
    <style:style style:family="table-column" style:parent-style-name="colspec" style:name="id1-3-2-2-1-17-1-3">
      <style:table-column-properties/>
    </style:style>
    <style:style style:family="table-column" style:parent-style-name="colspec" style:name="id1-3-2-2-1-19-1-1">
      <style:table-column-properties/>
    </style:style>
    <style:style style:family="table-column" style:parent-style-name="colspec" style:name="id1-3-2-2-1-19-1-2">
      <style:table-column-properties/>
    </style:style>
    <style:style style:family="table-column" style:parent-style-name="colspec" style:name="id1-3-2-2-1-19-1-3">
      <style:table-column-properties/>
    </style:style>
    <style:style style:family="table-column" style:parent-style-name="colspec" style:name="id1-3-2-2-1-21-1-1">
      <style:table-column-properties/>
    </style:style>
    <style:style style:family="table-column" style:parent-style-name="colspec" style:name="id1-3-2-2-1-21-1-2">
      <style:table-column-properties/>
    </style:style>
    <style:style style:family="table-column" style:parent-style-name="colspec" style:name="id1-3-2-2-1-21-1-3">
      <style:table-column-properties/>
    </style:style>
    <style:style style:family="table-column" style:parent-style-name="colspec" style:name="id1-3-2-2-1-23-1-1">
      <style:table-column-properties/>
    </style:style>
    <style:style style:family="table-column" style:parent-style-name="colspec" style:name="id1-3-2-2-1-23-1-2">
      <style:table-column-properties/>
    </style:style>
    <style:style style:family="table-column" style:parent-style-name="colspec" style:name="id1-3-2-2-1-23-1-3">
      <style:table-column-properties/>
    </style:style>
    <style:style style:family="table-column" style:parent-style-name="colspec" style:name="id1-3-2-2-1-25-1-1">
      <style:table-column-properties/>
    </style:style>
    <style:style style:family="table-column" style:parent-style-name="colspec" style:name="id1-3-2-2-1-25-1-2">
      <style:table-column-properties/>
    </style:style>
    <style:style style:family="table-column" style:parent-style-name="colspec" style:name="id1-3-2-2-1-25-1-3">
      <style:table-column-properties/>
    </style:style>
    <style:style style:family="table-column" style:parent-style-name="colspec" style:name="id1-3-2-2-1-27-1-1">
      <style:table-column-properties/>
    </style:style>
    <style:style style:family="table-column" style:parent-style-name="colspec" style:name="id1-3-2-2-1-27-1-2">
      <style:table-column-properties/>
    </style:style>
    <style:style style:family="table-column" style:parent-style-name="colspec" style:name="id1-3-2-2-1-27-1-3">
      <style:table-column-properties/>
    </style:style>
    <style:style style:family="table-column" style:parent-style-name="colspec" style:name="id1-3-2-2-1-29-1-1">
      <style:table-column-properties/>
    </style:style>
    <style:style style:family="table-column" style:parent-style-name="colspec" style:name="id1-3-2-2-1-29-1-2">
      <style:table-column-properties/>
    </style:style>
    <style:style style:family="table-column" style:parent-style-name="colspec" style:name="id1-3-2-2-1-29-1-3">
      <style:table-column-properties/>
    </style:style>
    <style:style style:family="table-column" style:parent-style-name="colspec" style:name="id1-3-2-2-1-31-1-1">
      <style:table-column-properties/>
    </style:style>
    <style:style style:family="table-column" style:parent-style-name="colspec" style:name="id1-3-2-2-1-31-1-2">
      <style:table-column-properties/>
    </style:style>
    <style:style style:family="table-column" style:parent-style-name="colspec" style:name="id1-3-2-2-1-31-1-3">
      <style:table-column-properties/>
    </style:style>
    <style:style style:family="table-column" style:parent-style-name="colspec" style:name="id1-3-2-2-1-33-1-1">
      <style:table-column-properties/>
    </style:style>
    <style:style style:family="table-column" style:parent-style-name="colspec" style:name="id1-3-2-2-1-33-1-2">
      <style:table-column-properties/>
    </style:style>
    <style:style style:family="table-column" style:parent-style-name="colspec" style:name="id1-3-2-2-1-33-1-3">
      <style:table-column-properties/>
    </style:style>
  </office:automatic-styles>
  <office:body>
    <office:text>
      <text:p text:style-name="new_page_staatscourant"/>
      <text:p text:style-name="single-kop-titel">Verkiezing van de leden van de raad van de gemeente Lelystad 20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KANDIDATENLIJSTEN</text:span> <text:span text:style-name="artikel_kop_label"/> </text:p>
            <text:p text:style-name="al">De voorzitter van het centraal stembureau voor de verkiezing van de leden van de gemeenteraad van Lelystad, gelet op artikel I 17 van de Kieswet, maakt bekend dat voor de op 18 maart 2026 te houden verkiezing de volgende geldige kandidatenlijsten zijn ingeleverd: </text:p>
            <text:p text:style-name="al"/>
            <text:p text:style-name="al">
            <text:span text:style-name="nadrukvet">Lijst 1 GROENLINKS / Partij van de Arbeid (PvdA) </text:span>
          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.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Brouwer-Vink, I. (Iris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der Herberg, E. (Emiel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de Reus, S.M. (Bas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Renzema, R. (Roelie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Kortmann, J.A. (Jonne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Ketwaru, N.N. (Nasser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Post, M.A. (Merijn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Anten, C. (Cathelijne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Bodde, W. (Willem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Hart, S.M. (Sanne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Theunissen, A. (Alex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Kingma, B.T. (Brigit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Postema, P.D. (Dieuwko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Kreuger-Sietses, L.A. (Lucia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Kuijpers, L. (Loek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Haanstra, J. (Johanna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de Graaf, M.P. (Marc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van den Brink, J.D. (Joke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Jonkman-Jansen, G.M.C. (Truida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Klooster, P.C. (Peter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van Rijn-Barreveld, M. (Marjolein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Herrebrugh, W. (Willem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van den Berg, E.T. (Ellen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Hoppenbrouwers, A.C.M. (Adriëtte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Jellema, S. (Sabine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Boertjens, G.J. (Judith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Fackeldey, J.A. (Jop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Kruis, S. (Sjaak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Lijst 2 VVD </text:span>
          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.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Grimbergen, D.A. (Dennis) (m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Tilstra, M. (Marten) (m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Schrijver, J.P.E. (Eelco) (m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West, A.I.B. (Annette) (v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Boogaard, M.C. (Marco) (m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Zuyderduyn, C.B. (Bastiaan) (m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Rens, J.W.C. (Jurgen) (m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Huijskes-Nagel, A.J.A. (Ben) (m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Grimbergen, F.G. (Fenna) (v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Puijpe, T. (Tom) (m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an Hove, M. (Marieke) (v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an der Hulst, S. (Selina) (v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Schrijver, I.F. (Isabel) (v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de Vos, S. (Svenja) (v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Waalkens, H.G. (Hilchard) (m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Jellema, P. (Peter) (m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Lijst 3 JongLelystad </text:span>
          </text:p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.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Aktan, M. (Murat) (m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Aktan, M. (Meral) (v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Kwakman, K.A. (Kelsey) (v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enverloo, S. (Shirley) (v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Elskamp, E.A. (Elisa) (v)</text:p>
                  </table:table-cell>
                  <table:table-cell table:style-name="entry" table:number-rows-spanned="1" table:number-columns-spanned="1">
                    <text:p text:style-name="table_al">Almer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Yalaniz, M. (Merve) (v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Korkmaz, B. (Büşra) (v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Mohout, O. (Ouiame) (v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isser, M.N. (Mervyn) (m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Lijst 4 ChristenUnie </text:span>
          </text:p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.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Frankema, P.J. (Pieter) (m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de Ronde, M.J.H.T. (Heleen) (v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Jozephia, E.T. (Eudice) (v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Hijmissen-van der Molen, J.H. (Jettie) (v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Bakelaar, M.L. (Michel) (m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Kooistra, K.R. (Klaas) (m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Thuis, J. (Jerry) (m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Izijk-Nicolaas, P.M. (Priscilla) (v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Boschmans, O.D. (Orfeo) (m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Ooms, A.J. (Bram) (m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Libretto-Blom, A.M. (Angela) (v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Woertel, J. (Jan) (m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 Gaalen-de Beer, C.M. (Christine) (v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Bakker, H.A. (Henk) (m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an Dijk, J. (Jan) (m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Frankema, J.P. (Jesse) (m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isser, L.R. (Bert) (m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Kok, E. (Edwin) (m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Bijleveld-Klooster, A.P. (Annet) (v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Vonkeman, J. (Janneke) (v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de Roon, L. (Lobke) (v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Slings-Joosse, F.T. (Ans) (v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van Heerde, J.P. (Jan Pieter) (m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Pitlo, H. (Erik) (m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Hofstra, H.J. (Harold) (m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van Wageningen, E. (Elly) (v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Volmer, F.J.C. (Jarno) (m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Okma, B.D. (Berend) (m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Broekema, R. (Rinze) (m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Schraa-van Esterik, H. (Henk) (m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Lijst 5 Leefbaar Lelystad </text:span>
          </text:p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column table:style-name="id1-3-2-2-1-13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.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Schoone, J. (Jack) (m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Overwater, P.M. (Petra) (v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Hersbach, J.C. (Jos) (m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Terlien, D. (Dave) (m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Klingenberg, M.J. (Maarten) (m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Eijkern, M.N. (Mireille) (v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Noordeloos, F.W.M. (Frank) (m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assen, T. (Tijn) (m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eeger, L. (Leo) (m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Erica-Jongepier, M.J.M. (Marlieske) (v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Koenders, J.P.M. (Jos) (m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Willemsz, J. (Han) (m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Koreman, G.N.J. (Ger) (m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Lijst 6 Inwoners Partij Lelystad </text:span>
          </text:p>
            <text:section text:name="table_id1-3-2-2-1-15" text:style-name="table">
              <text:p text:style-name="table_top"/>
              <table:table table:style-name="tgroup">
                <table:table-column table:style-name="id1-3-2-2-1-15-1-1"/>
                <table:table-column table:style-name="id1-3-2-2-1-15-1-2"/>
                <table:table-column table:style-name="id1-3-2-2-1-15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.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Wilcke, A. (Fred) (m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Bergsma, J. (Jennifer) (v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Messelink-Dijkstra, A. (Annemieke) (v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erhoef, L.A. (Luke) (m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isscher, B.E. (Bart) (m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Beemdelust, H. (Gina) (v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Bergsma, A.A. (Ton) (m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Doedens-Brink, I. (Ilse) (v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Kuijpers, M.J. (Monique) (v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Nuberg, M.A. (Menno) (m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Noordman, B. (Bianca) (v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de Vries, J. (Jan) (m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Manni, B. (Bianca) (v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Houweling, R.J. (Ron) (m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an Erk, S.G.J. (Simon) (m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an Dijk, P. (Piet) (m)</text:p>
                  </table:table-cell>
                  <table:table-cell table:style-name="entry" table:number-rows-spanned="1" table:number-columns-spanned="1">
                    <text:p text:style-name="table_al">Beetsterzwaag 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Lijst 7 PVV (Partij voor de Vrijheid) </text:span>
          </text:p>
            <text:section text:name="table_id1-3-2-2-1-17" text:style-name="table">
              <text:p text:style-name="table_top"/>
              <table:table table:style-name="tgroup">
                <table:table-column table:style-name="id1-3-2-2-1-17-1-1"/>
                <table:table-column table:style-name="id1-3-2-2-1-17-1-2"/>
                <table:table-column table:style-name="id1-3-2-2-1-17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.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Stormbroek, A. (Ashwin) (m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Zegstroo, S.R.A. (Scarlett) (v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Buskens, B.F.M. (Branco) (m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Botter, W.H. (Wim) (m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Bax, M. (Melvin) (m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Riecker, R.S. (Rebecca) (v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Mourik, T. (Talina) (v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Mur, K.W. (Klaas) (m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Jansen, J.G.A. (Jan) (m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Lijst 8 D66 </text:span>
          </text:p>
            <text:section text:name="table_id1-3-2-2-1-19" text:style-name="table">
              <text:p text:style-name="table_top"/>
              <table:table table:style-name="tgroup">
                <table:table-column table:style-name="id1-3-2-2-1-19-1-1"/>
                <table:table-column table:style-name="id1-3-2-2-1-19-1-2"/>
                <table:table-column table:style-name="id1-3-2-2-1-19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.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Smit, H. (Heidy) (v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Scholten, M. (Mark) (m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Kabel - Savenije, E.P. (Evelien) (v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olonteri, F. (Fabio) (m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Aksoy, K.C. (Kadir) (m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de Vries, E.W.T. (Eric) (m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Bijl, W.M. (Willemijn) (v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Pinas, M.T. (Tamara) (v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Dijkhuis, H. (Hinde) (v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de Haan, J.P.R. (Rachel) (v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an Vuuren, A.M. (Ad) (m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Opdam, M.A. (André) (m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Holtmaat, J. (Johanna) (v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Witmer, I.C. (Irene) (v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de Vries, M.J. (Thijs) (m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Kok, S.J. (Jeroen) (m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Stoelinga, L.J. (Leo) (m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Pronk, Z. (Zeholij) (m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an Dijk, J.W. (Jan Willem) (m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Schot, P.A. (Peter) (m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Abcouwer, N.F. (Niels) (m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Smetsers, T.A. (Tiko) (m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Lijst 9 Mooi Lelystad </text:span>
          </text:p>
            <text:section text:name="table_id1-3-2-2-1-21" text:style-name="table">
              <text:p text:style-name="table_top"/>
              <table:table table:style-name="tgroup">
                <table:table-column table:style-name="id1-3-2-2-1-21-1-1"/>
                <table:table-column table:style-name="id1-3-2-2-1-21-1-2"/>
                <table:table-column table:style-name="id1-3-2-2-1-21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.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elstra, R.A.F. (Roel) (m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de Watering, M.J. (Marianne) (v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Stam, R.U. (Rogier) (m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Jansen, W. (Wout) (m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Prins, J. (Jolanda) (v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de Boer, P.J. (Peter) (m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Srámek, T.A. (Thomas) (m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Wals, A. (Astrid) (v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March, R.A. (Alex) (m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Melsert, N.A. (Nathalie) (v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an de Beek, Y.O.M. (Ylja) (v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Wals, R. (Rachel) (v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Kops, R.S. (Reinier) (m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an Wees, T.J. (Timothy) (m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Kalsbeek, P. (Priscilla) (v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elstra, K. (Kim) (v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an der Vlies, V. (Vanessa) (v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Ververs, D. (Daniel) (m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Zoon, N. (Nico) (m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Chung, M.L. (Man Long) (m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Wildeman, S. (Sandra) (v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Wals, E.C. (Eric) (m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Grooters, C. (Cindy) (v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Kiran, D. (Dennis) (m)</text:p>
                  </table:table-cell>
                  <table:table-cell table:style-name="entry" table:number-rows-spanned="1" table:number-columns-spanned="1">
                    <text:p text:style-name="table_al">Almer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Meering, F.B. (Floor) (m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Huijser, R.M. (Robert) (m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Lijst 10 SP (Socialistische Partij) </text:span>
          </text:p>
            <text:section text:name="table_id1-3-2-2-1-23" text:style-name="table">
              <text:p text:style-name="table_top"/>
              <table:table table:style-name="tgroup">
                <table:table-column table:style-name="id1-3-2-2-1-23-1-1"/>
                <table:table-column table:style-name="id1-3-2-2-1-23-1-2"/>
                <table:table-column table:style-name="id1-3-2-2-1-23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.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Boer, M.I. (Madeleine) (v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Dijkhuis, I.S. (Samuel) (m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Sebel, J.M.J. (Jeroen) (m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Out, R.E. (Raphaël) (m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de Moor, M.E.J. (Marion) (v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Jacobs, R. (Raymond) (m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der Sleen, J. (Hans) (m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Purperhart, J. (Jacqueline) (v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Harmsen, I. (Iñez) (v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Lijst 11 Forum voor Democratie </text:span>
          </text:p>
            <text:section text:name="table_id1-3-2-2-1-25" text:style-name="table">
              <text:p text:style-name="table_top"/>
              <table:table table:style-name="tgroup">
                <table:table-column table:style-name="id1-3-2-2-1-25-1-1"/>
                <table:table-column table:style-name="id1-3-2-2-1-25-1-2"/>
                <table:table-column table:style-name="id1-3-2-2-1-25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.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Wijngaard, M.M. (Michael) (m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Slot, S. (Simone) (v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de Lange, M. (Maxime) (v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Tetteroo, K.P.P. (Kevin) (m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Boiten, A.T.D. (Tjesse) (m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Antonovich, S.H.C. (Sandra) (v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Veen, S. (Sabri) (m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n Hierden, D. (Dennis) (m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Nuijens, W.R. (Wido) (m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ink-Hompe, S.A. (Stephanie) (v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Lijst 12 CDA </text:span>
          </text:p>
            <text:section text:name="table_id1-3-2-2-1-27" text:style-name="table">
              <text:p text:style-name="table_top"/>
              <table:table table:style-name="tgroup">
                <table:table-column table:style-name="id1-3-2-2-1-27-1-1"/>
                <table:table-column table:style-name="id1-3-2-2-1-27-1-2"/>
                <table:table-column table:style-name="id1-3-2-2-1-27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.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Hijmissen, J.W. (Jelle) (m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Graanoogst, J.J. (Joël) (m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Riemersma, J. (Jesse) (m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Nijhuis-Ovinge, H.H. (Harma) (v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Andreoli, T.F. (Tarcisio) (m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Schraa-Teppema, A. (Anna) (v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Dongen, T.L.M. (Marcel) (m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Bussink, D.W. (Wim) (m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Broer, P.H. (Peter) (m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Gommer, J. (Jan) (m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an der Waal, M.A.E. (Marieke) (v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an Ginkel-Kempenaar, W.J.E. (Willianne) (v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Hartmans, N. (Nils) (m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Luinstra, K.S.A. (Klaas) (m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Greiner, A.L. (Andries) (m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Appelman, J.N.J. (Jan-Nico) (m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Lijst 13 NL Lelystad </text:span>
          </text:p>
            <text:section text:name="table_id1-3-2-2-1-29" text:style-name="table">
              <text:p text:style-name="table_top"/>
              <table:table table:style-name="tgroup">
                <table:table-column table:style-name="id1-3-2-2-1-29-1-1"/>
                <table:table-column table:style-name="id1-3-2-2-1-29-1-2"/>
                <table:table-column table:style-name="id1-3-2-2-1-29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.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der Raad, D.P.A.J. (Danielle) (v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Lobel, R. (Robin) (m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Bleeker, P. (Patricia) (v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Saus, G. (Goma) (v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Fourtounidis, C. (Christos) (m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Jellese, D. (Dylana) (v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Mers, E.E.J.M. (Eelco) (m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Lijst 14 Partij voor de Dieren </text:span>
          </text:p>
            <text:section text:name="table_id1-3-2-2-1-31" text:style-name="table">
              <text:p text:style-name="table_top"/>
              <table:table table:style-name="tgroup">
                <table:table-column table:style-name="id1-3-2-2-1-31-1-1"/>
                <table:table-column table:style-name="id1-3-2-2-1-31-1-2"/>
                <table:table-column table:style-name="id1-3-2-2-1-31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.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Rosmalen, S. (Sophia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Schipper, G. (Govert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Welt, T.J.B. (Thom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Jallali, L. (Leila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oesten, D.M. (David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Bekkers-ten Brink, N.M.L. (Nicolien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Bakker-van Veen, Y.B. (Yolanda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Brouwer, W.R. (Wilmer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de Koning, C.T.M. (Riny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Eelman, J. (Jaap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oesten-van der Schaaff, Y.C. (Yverny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Beugeling, J.J.B. (Coba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Bakker, B. (Benny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ten Brink-Bekkers, E. (Edwin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Lijst 15 ELLECT </text:span>
          </text:p>
            <text:section text:name="table_id1-3-2-2-1-33" text:style-name="table">
              <text:p text:style-name="table_top"/>
              <table:table table:style-name="tgroup">
                <table:table-column table:style-name="id1-3-2-2-1-33-1-1"/>
                <table:table-column table:style-name="id1-3-2-2-1-33-1-2"/>
                <table:table-column table:style-name="id1-3-2-2-1-33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.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Amoah, J. (Joana) (v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Morisson, E.I.I. (Esther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de Jongh, F.A. (Ferdinand) (m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Rodrigues de Souza, K. (Katia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Rhemen, M.C. (Margo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Kortram, M.D. (Monique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cur"/>
          </text:p>
            <text:p text:style-name="al">
            <text:span text:style-name="nadrukcur">Lelystad, 17 februari 2026</text:span>
          </text:p>
            <text:p text:style-name="al"/>
            <text:p text:style-name="al">
            <text:span text:style-name="nadrukcur">De voorzitter van het centraal stembureau, </text:span>
          </text:p>
            <text:p text:style-name="al">
            <text:span text:style-name="nadrukcur"> A.E.H. Baltus</text:span>
         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84988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98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98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Lelysta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Verkiezing van de leden van de raad van de gemeente Lelystad 2026</meta:user-defined>
    <meta:user-defined meta:name="DCTERMS.W3CDTF/DCTERMS.available">2026-02-25</meta:user-defined>
    <meta:user-defined meta:name="DCTERMS.W3CDTF/OVERHEIDop.jaargang">2026</meta:user-defined>
    <meta:user-defined meta:name="OVERHEIDop.publicationIssue">84988</meta:user-defined>
    <meta:user-defined meta:name="OVERHEIDop.GmbID/DC.identifier">gmb-2026-84988</meta:user-defined>
    <meta:user-defined meta:name="OVERHEIDop.versieInformatie"/>
  </office:meta>
</office:document-meta>
</file>