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uitbreiden van het bedrijfspand, Beitelstraat 23 in Edam</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6 een Omgevingsvergunning verleend voor de aanvraag met zaaknummer Z2025-00001366 op locatie Beitelstraat 23 in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uitbreiden van het bedrijfspand.</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0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49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6</meta:user-defined>
    <meta:user-defined meta:name="DCTERMS.abstract">Betreft:  besluit op locatie Beitelstraat 23 in Edam</meta:user-defined>
    <dc:language>nl</dc:language>
    <meta:user-defined meta:name="DC.title">Toestemming voor het uitbreiden van het bedrijfspand, Beitelstraat 23 in Edam</meta:user-defined>
    <meta:user-defined meta:name="OVERHEIDop.datumEindeReactietermijn">2026-04-07</meta:user-defined>
    <meta:user-defined meta:name="OVERHEIDop.terinzageleggingBG">https://jeleefomgeving.nl/inzien/855928955/3f4c34e7-4726-4d64-adda-daac12958f0d</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575</meta:user-defined>
    <meta:user-defined meta:name="OVERHEIDop.publicationIssue">84983</meta:user-defined>
    <meta:user-defined meta:name="OVERHEIDop.GmbID/DC.identifier">gmb-2026-84983</meta:user-defined>
    <meta:user-defined meta:name="OVERHEIDop.versieInformatie"/>
  </office:meta>
</office:document-meta>
</file>