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igeren aanvraag omgevingsvergunning voor het plaatsen van een autolaadkraan tbv het hijsen van een Ruiter dakkapel op de woning, Scheldestroom 91 2721D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02-2026 een besluit verzonden op de aanvraag met zaaknummer 2026-010287 voor het plaatsen van een autolaadkraan tbv het hijsen van een Ruiter dakkapel op de woning op locatie Scheldestroom 91 2721DN Zoetermeer. De aanvraag is geweigerd omdat voor deze werkzaamheden geen vergunning nodig is.</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49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287</meta:user-defined>
    <meta:user-defined meta:name="DCTERMS.abstract">het plaatsen van een autolaadkraan tbv het hijsen van een Ruiter dakkapel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weigeren aanvraag omgevingsvergunning voor het plaatsen van een autolaadkraan tbv het hijsen van een Ruiter dakkapel op de woning, Scheldestroom 91 2721DN Zoetermeer</meta:user-defined>
    <meta:user-defined meta:name="DCTERMS.W3CDTF/DCTERMS.available">2026-02-25</meta:user-defined>
    <meta:user-defined meta:name="DCTERMS.W3CDTF/OVERHEIDop.jaargang">2026</meta:user-defined>
    <meta:user-defined meta:name="OVERHEIDop.publicationIssue">84982</meta:user-defined>
    <meta:user-defined meta:name="OVERHEIDop.GmbID/DC.identifier">gmb-2026-84982</meta:user-defined>
    <meta:user-defined meta:name="OVERHEIDop.versieInformatie"/>
  </office:meta>
</office:document-meta>
</file>