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oningsdag Leimuiden 27 april 2026- Dorpsplein 7 Leimuiden - 965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49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dag Leimuiden 27 april 2026- Dorpsplein 7 Leimuiden - 96555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70</meta:user-defined>
    <meta:user-defined meta:name="OVERHEIDop.GmbID/DC.identifier">gmb-2026-84970</meta:user-defined>
    <meta:user-defined meta:name="OVERHEIDop.versieInformatie"/>
  </office:meta>
</office:document-meta>
</file>