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renoveren van een voorgevel op de locatie Sint Maartensweg 80, 1752 AB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694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49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694</meta:user-defined>
    <meta:user-defined meta:name="DCTERMS.abstract">Ingetrokken aanvraag op de locatie Sint Maartensweg 80, 1752 AB in Sint Maartensbrug</meta:user-defined>
    <dc:language>nl</dc:language>
    <meta:user-defined meta:name="OVERHEIDop.locatietype/OVERHEIDop.gebiedsmarkering">Vlak</meta:user-defined>
    <meta:user-defined meta:name="DC.title">Ingetrokken aanvraag  omgevingsvergunning voor het renoveren van een voorgevel op de locatie Sint Maartensweg 80, 1752 AB in Sint Maartensbrug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97</meta:user-defined>
    <meta:user-defined meta:name="OVERHEIDop.GmbID/DC.identifier">gmb-2026-8497</meta:user-defined>
    <meta:user-defined meta:name="OVERHEIDop.versieInformatie"/>
  </office:meta>
</office:document-meta>
</file>