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bouwen van een beweegbare loopbrug op het perceel Stationsstraat 42, 3811 M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een beweegbare loopbrug op het perceel Stationsstraat 42, 3811 MK Amersfoort</text:span>
          </text:p>
            <text:p text:style-name="common-al">De Gemeente Amersfoort heeft op </text:p>
            <text:p text:style-name="common-al"/>
            <text:p text:style-name="common-al">03-11-2025 </text:p>
            <text:p text:style-name="common-al"/>
            <text:p text:style-name="common-al">23-02-2026 </text:p>
            <text:p text:style-name="common-al"/>
            <text:p text:style-name="common-al">besloten de aanvraag voor een omgevingsvergunning voor het bouwen van een beweegbare loopbrug op het perceel Stationsstraat 42, 3811 MK Amersfoort, met kenmerk CLZ-00028685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96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685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beweegbare loopbrug op het perceel Stationsstraat 42, 3811 MK Amersfoo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68</meta:user-defined>
    <meta:user-defined meta:name="OVERHEIDop.GmbID/DC.identifier">gmb-2026-84968</meta:user-defined>
    <meta:user-defined meta:name="OVERHEIDop.versieInformatie"/>
  </office:meta>
</office:document-meta>
</file>