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Hittegolf Festival 2026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2-2026 20:3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9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940</meta:user-defined>
    <meta:user-defined meta:name="DCTERMS.abstract">het verzoek om afwijking van het omgevingsplan t.b.v. Hittegolf Festiva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Hittegolf Festival 2026 aan Willem-Alexanderplein Teteringen</meta:user-defined>
    <meta:user-defined meta:name="DCTERMS.W3CDTF/DCTERMS.available">2026-02-25</meta:user-defined>
    <meta:user-defined meta:name="DCTERMS.W3CDTF/OVERHEIDop.jaargang">2026</meta:user-defined>
    <meta:user-defined meta:name="OVERHEIDop.publicationIssue">84967</meta:user-defined>
    <meta:user-defined meta:name="OVERHEIDop.GmbID/DC.identifier">gmb-2026-84967</meta:user-defined>
    <meta:user-defined meta:name="OVERHEIDop.versieInformatie"/>
  </office:meta>
</office:document-meta>
</file>