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daarna splitsen in 2 woningen op de locatie Heerbaan 189 te Millingen aan de Rijn zaaknummer AB25.007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februari 2026 </text:p>
            <text:p text:style-name="common-al">
            <text:span text:style-name="nadrukvet">DSO-kenmerk:</text:span> 2025100101732</text:p>
            <text:p text:style-name="common-al">
            <text:span text:style-name="nadrukvet">Voor:</text:span> het uitbreiden van de bestaande woning, daarna splitsen in 2 woning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Heerbaan 189 te Millingen aan de Rijn </text:p>
            <text:p text:style-name="common-al">
            <text:span text:style-name="nadrukvet">Ons zaaknummer:</text:span> AB25.0075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9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750</meta:user-defined>
    <dc:language>nl</dc:language>
    <meta:user-defined meta:name="DC.title">Toestemming voor het uitbreiden van de bestaande woning, daarna splitsen in 2 woningen op de locatie Heerbaan 189 te Millingen aan de Rijn zaaknummer AB25.00750</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574</meta:user-defined>
    <meta:user-defined meta:name="OVERHEIDop.publicationIssue">84962</meta:user-defined>
    <meta:user-defined meta:name="OVERHEIDop.GmbID/DC.identifier">gmb-2026-84962</meta:user-defined>
    <meta:user-defined meta:name="OVERHEIDop.versieInformatie"/>
  </office:meta>
</office:document-meta>
</file>