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kozijn in de voorgevel aan Hammerstraat 10E, 8161PH Epe (14161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het kozijn in de voorgevel aan Hammerstraat 10E, 8161PH Epe. </text:p>
            <text:p text:style-name="common-al">Datum aanvraag: 21-02-2026</text:p>
            <text:p text:style-name="common-al">Zaaknummer: 141612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494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4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4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617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het kozijn in de voorgevel aan Hammerstraat 10E, 8161PH Epe (1416123)</meta:user-defined>
    <meta:user-defined meta:name="DCTERMS.W3CDTF/DCTERMS.available">2026-02-25</meta:user-defined>
    <meta:user-defined meta:name="DCTERMS.W3CDTF/OVERHEIDop.jaargang">2026</meta:user-defined>
    <meta:user-defined meta:name="OVERHEIDop.publicationIssue">84944</meta:user-defined>
    <meta:user-defined meta:name="OVERHEIDop.GmbID/DC.identifier">gmb-2026-84944</meta:user-defined>
    <meta:user-defined meta:name="OVERHEIDop.versieInformatie"/>
  </office:meta>
</office:document-meta>
</file>