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staalconstructies op 4 verschillende locaties t.b.v. het vergroten van de herkenbaarheid Greenpark Aalsmeer, Middenweg, Greenpar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februari 2026 een aanvraag voor een omgevingsvergunning ontvangen. De vergunning is aangevraagd voor het plaatsen van staalconstructies op 4 verschillende locaties t.b.v. het vergroten van de herkenbaarheid Greenpark Aalsmeer] op locatie Middenweg, Greenpark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18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849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84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9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849</meta:user-defined>
    <meta:user-defined meta:name="DCTERMS.abstract">Betreft: aanvraag op locatie Middenweg, Greenpark Aalsmeer</meta:user-defined>
    <dc:language>nl</dc:language>
    <meta:user-defined meta:name="OVERHEIDop.locatietype/OVERHEIDop.gebiedsmarkering">Vlak</meta:user-defined>
    <meta:user-defined meta:name="DC.title">Aanvraag omgevingsvergunning voor het plaatsen van staalconstructies op 4 verschillende locaties t.b.v. het vergroten van de herkenbaarheid Greenpark Aalsmeer, Middenweg, Greenpark Aalsme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42</meta:user-defined>
    <meta:user-defined meta:name="OVERHEIDop.GmbID/DC.identifier">gmb-2026-84942</meta:user-defined>
    <meta:user-defined meta:name="OVERHEIDop.versieInformatie"/>
  </office:meta>
</office:document-meta>
</file>