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het dak, plaatsen van dakkapellen en vervangen van kozijnen aan de voorgevel op Dokter A.Hoynck van Papendrechtstraat 88 5571G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71</text:p>
            <text:p text:style-name="common-al">Ontvangstdatum aanvraag: 20-02-2026 10:52</text:p>
            <text:p text:style-name="common-al">Plaats/adres: Dokter A.Hoynck van Papendrechtstraat 88 5571GW Bergeijk</text:p>
            <text:p text:style-name="common-al">Omschrijving: het isoleren van het dak, plaatsen van dakkapellen en vervangen van kozijnen aan de voorgevel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9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71</meta:user-defined>
    <meta:user-defined meta:name="DCTERMS.abstract">isoleren van het dak, plaatsen van dakkapellen en vervangen van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soleren van het dak, plaatsen van dakkapellen en vervangen van kozijnen aan de voorgevel op Dokter A.Hoynck van Papendrechtstraat 88 5571GW Berge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30</meta:user-defined>
    <meta:user-defined meta:name="OVERHEIDop.GmbID/DC.identifier">gmb-2026-84930</meta:user-defined>
    <meta:user-defined meta:name="OVERHEIDop.versieInformatie"/>
  </office:meta>
</office:document-meta>
</file>