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-3">
      <text:list-level-style-bullet text:bullet-char="•" text:level="1">
        <style:list-level-properties text:min-label-width="10mm"/>
      </text:list-level-style-bullet>
    </text:list-style>
    <text:list-style style:name="id1-3-2-1-1-11-1-3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style:num-suffix="" text:bullet-char="​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style:num-suffix="" text:bullet-char="​" text:level="1">
        <style:list-level-properties text:min-label-width="10mm"/>
      </text:list-level-style-bullet>
    </text:list-style>
    <text:list-style style:name="id1-3-2-1-1-11-3-3">
      <text:list-level-style-bullet text:bullet-char="•" text:level="1">
        <style:list-level-properties text:min-label-width="10mm"/>
      </text:list-level-style-bullet>
    </text:list-style>
    <text:list-style style:name="id1-3-2-1-1-11-3-3-1">
      <text:list-level-style-bullet text:bullet-char="•" text:level="1">
        <style:list-level-properties text:min-label-width="10mm"/>
      </text:list-level-style-bullet>
    </text:list-style>
    <text:list-style style:name="id1-3-2-1-1-11-3-3-2">
      <text:list-level-style-bullet text:bullet-char="•" text:level="1">
        <style:list-level-properties text:min-label-width="10mm"/>
      </text:list-level-style-bullet>
    </text:list-style>
    <text:list-style style:name="id1-3-2-1-1-11-3-3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gebesluit benoeming leden centraal stembureau voor de gemeenteraadsverkiez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enendaal;</text:p>
            <text:p text:style-name="al"/>
            <text:p text:style-name="al">
            <text:span text:style-name="nadrukvet">Overwegende dat</text:span>
          </text:p>
            <text:list text:style-name="id1-3-2-1-1-4">
              <text:list-item text:style-override="id1-3-2-1-1-4-1">
                <text:number>•</text:number>
                <text:p text:style-name="al">het centraal stembureau tot taak heeft te voorzien in de opvolging als een zittend raadslid vertrekt en daarnaast zorg draagt voor de registratie van aanduidingen van politieke partijen;</text:p>
              </text:list-item>
              <text:list-item text:style-override="id1-3-2-1-1-4-2">
                <text:number>•</text:number>
                <text:p text:style-name="al">uit de wet voortvloeit dat de burgemeester voorzitter is van het centraal stembureau;</text:p>
              </text:list-item>
              <text:list-item text:style-override="id1-3-2-1-1-4-3">
                <text:number>•</text:number>
                <text:p text:style-name="al">de benoeming geldt voor vier kalenderjaren.</text:p>
                <text:p text:style-name="al"/>
              </text:list-item>
            </text:list>
            <text:p text:style-name="al">
            <text:span text:style-name="nadrukvet">Gelet op</text:span>
          </text:p>
            <text:p text:style-name="al">de artikelen E 15, E 19 en E 20 van de Kieswet;  </text:p>
            <text:p text:style-name="al"/>
            <text:p text:style-name="al">
            <text:span text:style-name="nadrukvet">Besluit:</text:span>
          </text:p>
            <text:p text:style-name="al">De hierna genoemde personen te benoemen als leden van het centraal stembureau voor de verkiezingen van de leden van de gemeenteraad. </text:p>
            <text:p text:style-name="al"/>
            <text:list text:style-name="id1-3-2-1-1-11">
              <text:list-item text:style-override="id1-3-2-1-1-11-1">
                <text:number>1.</text:number>
                <text:p text:style-name="al">Als lid, tevens plaatsvervangend voorzitter:</text:p>
                <text:list text:style-name="id1-3-2-1-1-11-1-3">
                  <text:list-item text:style-override="id1-3-2-1-1-11-1-3-1">
                    <text:number>•</text:number>
                    <text:p text:style-name="al">S.M. Deelstra</text:p>
                  </text:list-item>
                </text:list>
              </text:list-item>
              <text:list-item text:style-override="id1-3-2-1-1-11-2">
                <text:number/>
                <text:p text:style-name="al">Als lid:</text:p>
                <text:list text:style-name="id1-3-2-1-1-11-2-3">
                  <text:list-item text:style-override="id1-3-2-1-1-11-2-3-1">
                    <text:number>•</text:number>
                    <text:p text:style-name="al">T. van Vierssen</text:p>
                  </text:list-item>
                </text:list>
              </text:list-item>
              <text:list-item text:style-override="id1-3-2-1-1-11-3">
                <text:number/>
                <text:p text:style-name="al">Als plaatsvervangend lid:</text:p>
                <text:list text:style-name="id1-3-2-1-1-11-3-3">
                  <text:list-item text:style-override="id1-3-2-1-1-11-3-3-1">
                    <text:number>•</text:number>
                    <text:p text:style-name="al">M.F. Bolt</text:p>
                  </text:list-item>
                  <text:list-item text:style-override="id1-3-2-1-1-11-3-3-2">
                    <text:number>•</text:number>
                    <text:p text:style-name="al">E. Slagter</text:p>
                  </text:list-item>
                  <text:list-item text:style-override="id1-3-2-1-1-11-3-3-3">
                    <text:number>•</text:number>
                    <text:p text:style-name="al">M. Martina</text:p>
                  </text:list-item>
                </text:list>
              </text:list-item>
              <text:list-item text:style-override="id1-3-2-1-1-11-4">
                <text:number>2.</text:number>
                <text:p text:style-name="al">De benoeming in te laten gaan vanaf 1 januari 2026 tot en met 31 december 2029.</text:p>
              </text:list-item>
            </text:list>
            <text:p text:style-name="al"/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Vastgesteld door het college van burgemeester en wethouders van de gemeente Veenendaal in de vergadering van 16 december 2025.  </text:p>
            <text:p text:style-name="al"/>
            <text:p text:style-name="al">Sjoukje Deelstra </text:p>
            <text:p text:style-name="al">Secretaris</text:p>
            <text:p text:style-name="al"/>
            <text:p text:style-name="al">Gert-Jan Kats</text:p>
            <text:p text:style-name="al"> burgemeester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849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Bestuur | Organisatie en beleid</meta:user-defined>
    <meta:user-defined meta:name="DC.source">artikel E 15 van de Kieswet]|[1.0:c:BWBR0004627&amp;artikel=E%2015&amp;g=2026-01-01</meta:user-defined>
    <meta:user-defined meta:name="DC.source">artikel E 19 van de Kieswet]|[1.0:c:BWBR0004627&amp;artikel=E%2019&amp;g=2026-01-01</meta:user-defined>
    <meta:user-defined meta:name="DC.source">artikel E 20 van de Kieswet]|[1.0:c:BWBR0004627&amp;artikel=E%2020&amp;g=2026-01-01</meta:user-defined>
    <dc:language>nl</dc:language>
    <meta:user-defined meta:name="OVERHEIDop.locatietype/OVERHEIDop.gebiedsmarkering">Gemeente</meta:user-defined>
    <meta:user-defined meta:name="DC.title">Collegebesluit benoeming leden centraal stembureau voor de gemeenteraadsverkiezing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8493</meta:user-defined>
    <meta:user-defined meta:name="OVERHEIDop.betreftRegeling">CVDR755169_1</meta:user-defined>
    <meta:user-defined meta:name="OVERHEIDop.GmbID/DC.identifier">gmb-2026-8493</meta:user-defined>
    <meta:user-defined meta:name="xs:date/OVERHEIDop.startdatum">2026-01-10</meta:user-defined>
    <meta:user-defined meta:name="xs:date/OVERHEIDop.einddatum">2029-12-31</meta:user-defined>
    <meta:user-defined meta:name="OVERHEIDop.versieInformatie"/>
  </office:meta>
</office:document-meta>
</file>