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25-02 t/m 30-04-2026, Mr. F.A. van Hallweg 21, 1181Z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februari 2026 een aanvraag voor een omgevingsvergunning ontvangen. De vergunning is aangevraagd voor het plaatsen van een puincontainer van 25-02 t/m 30-04-2026 op locatie Mr. F.A. van Hallweg 21, 1181Z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184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184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92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43</meta:user-defined>
    <meta:user-defined meta:name="DCTERMS.abstract">Betreft: aanvraag op locatie Mr. F.A. van Hallweg 21, 1181ZT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25-02 t/m 30-04-2026, Mr. F.A. van Hallweg 21, 1181ZT Amstelve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24</meta:user-defined>
    <meta:user-defined meta:name="OVERHEIDop.GmbID/DC.identifier">gmb-2026-84924</meta:user-defined>
    <meta:user-defined meta:name="OVERHEIDop.versieInformatie"/>
  </office:meta>
</office:document-meta>
</file>