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Nassaulaan 20 2341E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ssaulaan 20 2341ED Oegstgeest - het plaatsen van een fietsenberging in de voortuin (22-02-2026/ Z/26/23177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771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Nassaulaan 20 2341ED Oegstge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22</meta:user-defined>
    <meta:user-defined meta:name="OVERHEIDop.GmbID/DC.identifier">gmb-2026-84922</meta:user-defined>
    <meta:user-defined meta:name="OVERHEIDop.versieInformatie"/>
  </office:meta>
</office:document-meta>
</file>