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woning in 3 woningen aan Oostsingel 16 261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6 2612HB Delft | het veranderen van de woning in 3 woningen | 20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5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9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2</meta:user-defined>
    <meta:user-defined meta:name="DCTERMS.abstract">Oostsingel 16-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de woning in 3 woningen aan Oostsingel 16 2612HB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21</meta:user-defined>
    <meta:user-defined meta:name="OVERHEIDop.GmbID/DC.identifier">gmb-2026-84921</meta:user-defined>
    <meta:user-defined meta:name="OVERHEIDop.versieInformatie"/>
  </office:meta>
</office:document-meta>
</file>