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Lenteloop, met als start- en finishlocatie Boshoffweg 6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text:p>
            <text:p text:style-name="common-al">Gelegenheid: Lenteloop</text:p>
            <text:p text:style-name="common-al">Activiteit: hardloopwedstrijd/trail/wandeltocht met diverse uitgezette routes</text:p>
            <text:p text:style-name="common-al">Datum: 7 maart 2026</text:p>
            <text:p text:style-name="common-al">Locatie: met als start- en finishlocatie Boshoffweg 6 te Eerbeek</text:p>
            <text:p text:style-name="common-al">Verkeersmaatregelen: een aantal wegen worden afgesloten voor alle verkeer op 7 maart 2026 van 09.30 tot 15.30 uur. Er is een eenrichtingsweg van toepassing op de Boshoffweg, inrijden is alleen mogelijk vanaf het kruispunt Veldkantweg/ Harderwijkerweg. Er geldt verder een tijdelijk parkeerverbod aan beide zijden van de Boshoffweg in Eerbeek, vanaf het zwembad Coldenhove.</text:p>
            <text:p text:style-name="common-al">Zaaknummer: Z12291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92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2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2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Lenteloop, met als start- en finishlocatie Boshoffweg 6 te Eerbeek.</meta:user-defined>
    <meta:user-defined meta:name="DCTERMS.W3CDTF/DCTERMS.available">2026-02-25</meta:user-defined>
    <meta:user-defined meta:name="DCTERMS.W3CDTF/OVERHEIDop.jaargang">2026</meta:user-defined>
    <meta:user-defined meta:name="OVERHEIDop.publicationIssue">84920</meta:user-defined>
    <meta:user-defined meta:name="OVERHEIDop.GmbID/DC.identifier">gmb-2026-84920</meta:user-defined>
    <meta:user-defined meta:name="OVERHEIDop.versieInformatie"/>
  </office:meta>
</office:document-meta>
</file>