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Jan van Foreeststraat ter hoogte van Asselijnstraat 19 in Utrecht, GU-Z2025-003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Foreeststraat ter hoogte van Asselijnstraat 19 in Utrecht</text:p>
            <text:p text:style-name="common-al">GU-Z2025-0037496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9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749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Jan van Foreeststraat ter hoogte van Asselijnstraat 19 in Utrecht, GU-Z2025-0037496</meta:user-defined>
    <meta:user-defined meta:name="OVERHEIDop.datumEindeReactietermijn">2026-04-07</meta:user-defined>
    <meta:user-defined meta:name="OVERHEIDop.terinzageleggingBG">https://jeleefomgeving.nl/inzien/002220647/dd4008eb-4f3d-4a54-8862-45de34c8d61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15</meta:user-defined>
    <meta:user-defined meta:name="OVERHEIDop.GmbID/DC.identifier">gmb-2026-84915</meta:user-defined>
    <meta:user-defined meta:name="OVERHEIDop.versieInformatie"/>
  </office:meta>
</office:document-meta>
</file>