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regels in het omgevingsplan (plaatsen van een woonunit) op Beisterveldenweg 24 5571TL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070</text:p>
            <text:p text:style-name="common-al">Ontvangstdatum aanvraag: 19-02-2026 16:43</text:p>
            <text:p text:style-name="common-al">Plaats/adres: Beisterveldenweg 24 5571TL Bergeijk</text:p>
            <text:p text:style-name="common-al">Omschrijving: het afwijken van regels in het omgevingsplan (plaatsen van een woonunit)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491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1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1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7070</meta:user-defined>
    <meta:user-defined meta:name="DCTERMS.abstract">afwijken van regels in het omgevingsplan (plaatsen van een woonuni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fwijken van regels in het omgevingsplan (plaatsen van een woonunit) op Beisterveldenweg 24 5571TL Bergeij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913</meta:user-defined>
    <meta:user-defined meta:name="OVERHEIDop.GmbID/DC.identifier">gmb-2026-84913</meta:user-defined>
    <meta:user-defined meta:name="OVERHEIDop.versieInformatie"/>
  </office:meta>
</office:document-meta>
</file>