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ERKSTRAAT 8-1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Kerkstraat 8-12, 5261 CR Vught, Koningsdag 't Geveltje op 27-04-2026, Z26 - 299571</text:p>
            <text:p text:style-name="tussenkopcur">De aanvraag voor de vergunning is ingekomen 3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9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 INGEKOMEN AANVRAAG EVENEMENTENVERGUNNING – KERKSTRAAT 8-12, VUG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91</meta:user-defined>
    <meta:user-defined meta:name="OVERHEIDop.GmbID/DC.identifier">gmb-2026-8491</meta:user-defined>
    <meta:user-defined meta:name="OVERHEIDop.versieInformatie"/>
  </office:meta>
</office:document-meta>
</file>