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2 kozijnen van de technische ruimte door nieuwe kozijnen, Max Havelaarlaan 1 t/m 85, 1183L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februari 2026 een aanvraag voor een omgevingsvergunning ontvangen. De vergunning is aangevraagd voor het vervangen van 2 kozijnen van de technische ruimte door nieuwe kozijnen op locatie Max Havelaarlaan 1 t/m 85, 1183L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8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81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90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0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18</meta:user-defined>
    <meta:user-defined meta:name="DCTERMS.abstract">Betreft: aanvraag op locatie Max Havelaarlaan 1 t/m 85, 1183LK Amstelveen</meta:user-defined>
    <dc:language>nl</dc:language>
    <meta:user-defined meta:name="OVERHEIDop.locatietype/OVERHEIDop.gebiedsmarkering">Vlak</meta:user-defined>
    <meta:user-defined meta:name="DC.title">Aanvraag omgevingsvergunning voor het vervangen van 2 kozijnen van de technische ruimte door nieuwe kozijnen, Max Havelaarlaan 1 t/m 85, 1183LK Amstelve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06</meta:user-defined>
    <meta:user-defined meta:name="OVERHEIDop.GmbID/DC.identifier">gmb-2026-84906</meta:user-defined>
    <meta:user-defined meta:name="OVERHEIDop.versieInformatie"/>
  </office:meta>
</office:document-meta>
</file>