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sboog 2, aanvraag ontheffing licht en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 op 22 februari 2026 een aanvraag voor een ontheffing licht en geluidgrenswaarden ontvangen. De ontheffing is aangevraagd voor het eindfeest/seizoensafsluitingsfeest op 4 juli 2026 van 19.00 tot 01.00 uur aan Kruisboog 2, 3994 AE Houten. De ontheffing heeft als kenmerk 903834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490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3834</meta:user-defined>
    <dc:language>nl</dc:language>
    <meta:user-defined meta:name="OVERHEIDop.locatietype/OVERHEIDop.gebiedsmarkering">Punt</meta:user-defined>
    <meta:user-defined meta:name="DC.title">Houten, Kruisboog 2, aanvraag ontheffing licht en geluidgrenswaard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02</meta:user-defined>
    <meta:user-defined meta:name="OVERHEIDop.GmbID/DC.identifier">gmb-2026-84902</meta:user-defined>
    <meta:user-defined meta:name="OVERHEIDop.versieInformatie"/>
  </office:meta>
</office:document-meta>
</file>