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poort en erfafscheiding aan de voorzijde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710 </text:p>
            <text:p text:style-name="common-al"> Omschrijving: plaatsen van een poort en erfafscheiding aan de voorzijde van het perce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7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7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9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07710</meta:user-defined>
    <meta:user-defined meta:name="DCTERMS.abstract">plaatsen van een poort en erfafscheiding aan de voorzijde van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poort en erfafscheiding aan de voorzijde van het perceel</meta:user-defined>
    <meta:user-defined meta:name="OVERHEIDop.datumEindeReactietermijn">2026-02-19</meta:user-defined>
    <meta:user-defined meta:name="OVERHEIDop.terinzageleggingBG">https://publicaties.eindhoven.nl/dossier/EHV-ZP2025-007710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90</meta:user-defined>
    <meta:user-defined meta:name="OVERHEIDop.GmbID/DC.identifier">gmb-2026-8490</meta:user-defined>
    <meta:user-defined meta:name="OVERHEIDop.versieInformatie"/>
  </office:meta>
</office:document-meta>
</file>