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permanente opslagcontainer op het speelplein voor buitenspeel-materialen en knutselmaterialen ,Busken Huethove 8 2717X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2-2026  een besluit verzonden op de aanvraag met zaaknummer 2026-011372 voor het plaatsen van een permanente opslagcontainer op het speelplein voor buitenspeel-materialen en knutselmaterialen  op locatie Busken Huethove 8 2717XK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8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372</meta:user-defined>
    <meta:user-defined meta:name="DCTERMS.abstract">het plaatsen van een permanente opslagcontainer op het speelplein voor buitenspeel-materialen en knutselmateria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permanente opslagcontainer op het speelplein voor buitenspeel-materialen en knutselmaterialen ,Busken Huethove 8 2717XK Zoeterm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99</meta:user-defined>
    <meta:user-defined meta:name="OVERHEIDop.GmbID/DC.identifier">gmb-2026-84899</meta:user-defined>
    <meta:user-defined meta:name="OVERHEIDop.versieInformatie"/>
  </office:meta>
</office:document-meta>
</file>