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Kennisgeving Besluit Bouwwerken Leefomgeving (mobiel breken) - Liessentstraat 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Het mobiel breken van in totaal 5500 ton steenachtige materialen</text:p>
            <text:p text:style-name="common-al">Werklocatie: Liessentstraat 9, 5405 AH Uden </text:p>
            <text:p text:style-name="common-al">Datum ingekomen: 30 januari 2026</text:p>
            <text:p text:style-name="common-al">Verwachte start: getal maand jaar (toegestane startdatum; iom jurist) </text:p>
            <text:p text:style-name="common-al">Periode werkzaamheden: maximaal 4 aaneengesloten werkdagen </text:p>
            <text:p text:style-name="common-al">DSO-kenmerk: 2026013000785</text:p>
            <text:p text:style-name="common-al">Z/27353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8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537</meta:user-defined>
    <dc:language>nl</dc:language>
    <meta:user-defined meta:name="OVERHEIDop.locatietype/OVERHEIDop.gebiedsmarkering">Adres</meta:user-defined>
    <meta:user-defined meta:name="DC.title">Gemeente Maashorst - Kennisgeving Besluit Bouwwerken Leefomgeving (mobiel breken) - Liessentstraat 9 U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90</meta:user-defined>
    <meta:user-defined meta:name="OVERHEIDop.GmbID/DC.identifier">gmb-2026-84890</meta:user-defined>
    <meta:user-defined meta:name="OVERHEIDop.versieInformatie"/>
  </office:meta>
</office:document-meta>
</file>