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Timmermannsweg 90, 5813AP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90, 5813AP Ysselsteyn </text:span>- Omgevingsvergunning - het egaliseren van een perceel landbouwgrond - zaaknummer Z2025-0000442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20 febr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488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8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8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28</meta:user-defined>
    <meta:user-defined meta:name="DCTERMS.abstract">Betreft: Beschikking op aanvraag Omgevingsvergunning - Timmermannsweg 90, 5813AP Ysselstey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Timmermannsweg 90, 5813AP Ysselstey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4889</meta:user-defined>
    <meta:user-defined meta:name="OVERHEIDop.GmbID/DC.identifier">gmb-2026-84889</meta:user-defined>
    <meta:user-defined meta:name="OVERHEIDop.versieInformatie"/>
  </office:meta>
</office:document-meta>
</file>