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1, 1213 VB Hilversum, Verzoeklocatie 2026022000949 (bevrijdingsvuurwerk/lasershow 5 mei in strijd met omgevingsplan (voor 5 jaar)); 1951793; 20-02-2026; Status: Aanvraag ontvangen,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veld 1, 1213 VB Hilversum, Verzoeklocatie 2026022000949 (bevrijdingsvuurwerk/lasershow 5 mei in strijd met omgevingsplan (voor 5 jaar)); 1951793; 20-02-2026; Status: Aanvraag ontvangen, gemeente Hilversum</text:p>
            <text:p text:style-name="common-al">
            
          </text:p>
            <text:p text:style-name="common-al">Datum indiening aanvraag: 2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8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179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apersveld 1, 1213 VB Hilversum, Verzoeklocatie 2026022000949 (bevrijdingsvuurwerk/lasershow 5 mei in strijd met omgevingsplan (voor 5 jaar)); 1951793; 20-02-2026; Status: Aanvraag ontvangen, gemeent</meta:user-defined>
    <meta:user-defined meta:name="DCTERMS.W3CDTF/DCTERMS.available">2026-02-25</meta:user-defined>
    <meta:user-defined meta:name="DCTERMS.W3CDTF/OVERHEIDop.jaargang">2026</meta:user-defined>
    <meta:user-defined meta:name="OVERHEIDop.publicationIssue">84888</meta:user-defined>
    <meta:user-defined meta:name="OVERHEIDop.GmbID/DC.identifier">gmb-2026-84888</meta:user-defined>
    <meta:user-defined meta:name="OVERHEIDop.versieInformatie"/>
  </office:meta>
</office:document-meta>
</file>