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Het vlinderen van keldervloer op 1 juni en 6 juli 2026, Alsemlaan 16, 1187 E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februari 2026 een besluit genomen op de aanvraag. De ontheffing is aangevraagd voor Het vlinderen van keldervloer op 1 juni en 6 juli 2026 op locatie Alsemlaan 16, 1187 EP Amstelveen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6-00001361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mstelveen tot 7 april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13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88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8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8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361</meta:user-defined>
    <meta:user-defined meta:name="DCTERMS.abstract">Betreft:  besluit op locatie Alsemlaan 16, 1187 EP Amstelveen</meta:user-defined>
    <dc:language>nl</dc:language>
    <meta:user-defined meta:name="OVERHEIDop.locatietype/OVERHEIDop.gebiedsmarkering">Punt</meta:user-defined>
    <meta:user-defined meta:name="DC.title">Aanvraag ontheffing toegekend voor Het vlinderen van keldervloer op 1 juni en 6 juli 2026, Alsemlaan 16, 1187 EP Amstelve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886</meta:user-defined>
    <meta:user-defined meta:name="OVERHEIDop.GmbID/DC.identifier">gmb-2026-84886</meta:user-defined>
    <meta:user-defined meta:name="OVERHEIDop.versieInformatie"/>
  </office:meta>
</office:document-meta>
</file>