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duurzamen van 4 woningen, Polderstraat 41, 7948 BH Nijeveen, Polderstraat 43, 7948 BH Nijeveen, Polderstraat 45, 7948 BH Nijeveen, Polderstraat 47, 794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duurzamen van 4 woningen aan de Polderstraat 41, 7948 BH Nijeveen, Polderstraat 43, 7948 BH Nijeveen, Polderstraat 45, 7948 BH Nijeveen, Polderstraat 47, 7948 BH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2-2026. We nemen over de aanvraag waarschijnlijk voor 17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8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6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verduurzamen van 4 woningen, Polderstraat 41, 7948 BH Nijeveen, Polderstraat 43, 7948 BH Nijeveen, Polderstraat 45, 7948 BH Nijeveen, Polderstraat 47, 7948 B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82</meta:user-defined>
    <meta:user-defined meta:name="OVERHEIDop.GmbID/DC.identifier">gmb-2026-84882</meta:user-defined>
    <meta:user-defined meta:name="OVERHEIDop.versieInformatie"/>
  </office:meta>
</office:document-meta>
</file>