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plaatsen van een airco op het dak van de woning, Teunisbloemlaan 14, 3452CB Vleuten, GU-Z2025-0021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unisbloemlaan 14, 3452CB Vleuten</text:p>
            <text:p text:style-name="common-al">GU-Z2025-0021072</text:p>
            <text:p text:style-name="common-al">Toelichting: het plaatsen van een airco op het dak van de wonin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487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7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7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072</meta:user-defined>
    <meta:user-defined meta:name="DCTERMS.abstract">Toelichting: het plaatsen van een airco op het d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het plaatsen van een airco op het dak van de woning, Teunisbloemlaan 14, 3452CB Vleuten, GU-Z2025-0021072</meta:user-defined>
    <meta:user-defined meta:name="OVERHEIDop.datumEindeReactietermijn">2026-04-07</meta:user-defined>
    <meta:user-defined meta:name="OVERHEIDop.terinzageleggingBG">https://jeleefomgeving.nl/inzien/002220647/e22c70ae-430a-46ce-a115-e8402c802f85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872</meta:user-defined>
    <meta:user-defined meta:name="OVERHEIDop.GmbID/DC.identifier">gmb-2026-84872</meta:user-defined>
    <meta:user-defined meta:name="OVERHEIDop.versieInformatie"/>
  </office:meta>
</office:document-meta>
</file>