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met betrekking tot veiligheid aan de Drieëndijk 1a te Heenvlie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Nissewaard maken bekend dat de volgende omgevingsvergunning is verleend voor Dick Klok Cultuurtechniek B.V., gevestigd aan de Drieëndijk 1a,  3218 LB te Heenvliet.</text:p>
            <text:p text:style-name="common-al"/>
            <text:p text:style-name="common-al">Aangevraagde activiteit(en)  : Maatwerk (omgevingsplan)</text:p>
            <text:p text:style-name="common-al">Toelichting en uitleg over activiteit : Voor het stellen van maatwerkvoorschriften met betrekking tot veiligheid</text:p>
            <text:p text:style-name="common-al">Aanvraagdatum    : 24 oktober 2025</text:p>
            <text:p text:style-name="common-al">Besluitdatum    : 6 januari 2026   </text:p>
            <text:p text:style-name="common-al">Bekendmaking    : 6 jan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8 februari 2026 tegen dit besluit bezwaar maken. Het bezwaarschrift moet uw naam en adres bevatten, duidelijk maken tegen welk besluit u bezwaar maakt en gemotiveerd, gedateerd en ondertekend zijn. Het bezwaarschrift moet worden gericht aan het College van burgemeester en wethouders van Nissewaard, Postbus 25, 3200 AA Spijkenisse,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189935  en/of het verzoeknummer: 2025102400435.</text:p>
            <text:p text:style-name="common-al"/>
            <text:p text:style-name="common-al">U kunt de stukken ook digitaal inzien met betrekking tot deze procedure door op onderstaande link te klikken:</text:p>
            <text:p text:style-name="common-al">
            <text:a xlink:href="https://loket.dcmr.nl/mozard/!suite92.scherm1007?mObj=10140911" xlink:type="simple">https://loket.dcmr.nl/mozard/!suite92.scherm1007?mObj=1014091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848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89935  </meta:user-defined>
    <meta:user-defined meta:name="DCTERMS.abstract">B&amp;W hebben omgevingsvergunning verleend inzake maatwerkvoorschriften mbt veiligheid aan Drieëndijk 1A te Heenvliet. </meta:user-defined>
    <dc:language>nl</dc:language>
    <meta:user-defined meta:name="OVERHEIDop.locatietype/OVERHEIDop.gebiedsmarkering">Adres</meta:user-defined>
    <meta:user-defined meta:name="DC.title">Kennisgeving besluit maatwerkvoorschriften omgevingsplan met betrekking tot veiligheid aan de Drieëndijk 1a te Heenvliet</meta:user-defined>
    <meta:user-defined meta:name="DCTERMS.W3CDTF/DCTERMS.available">2026-01-09</meta:user-defined>
    <meta:user-defined meta:name="DCTERMS.W3CDTF/OVERHEIDop.jaargang">2026</meta:user-defined>
    <meta:user-defined meta:name="OVERHEIDop.publicationIssue">8487</meta:user-defined>
    <meta:user-defined meta:name="OVERHEIDop.GmbID/DC.identifier">gmb-2026-8487</meta:user-defined>
    <meta:user-defined meta:name="OVERHEIDop.versieInformatie"/>
  </office:meta>
</office:document-meta>
</file>