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Gemeente Stichtse Vecht - ontvangst Aanvraag omgevingsvergunning Hollandstraat 11, 3634AS Loenersloot - het vervangen van de kozijnen en voordeur van de woning</text:p>
      <text:section text:name="zakelijke-mededeling_id1-3-2" text:style-name="zakelijke-mededeling">
        <text:section text:name="zakelijke-mededeling-tekst_id1-3-2-1" text:style-name="zakelijke-mededeling-tekst">
          <text:section text:name="tekst_id1-3-2-1-1" text:style-name="tekst">
            <text:p text:style-name="common-al">Datum ontvangst: 22 februari 2026</text:p>
            <text:p text:style-name="common-al">Zaaknummer: Z2026-00000416</text:p>
            <text:p text:style-name="common-al">Product: omgevingsvergunning</text:p>
            <text:p text:style-name="common-al">Deze bekendmaking is alleen bedoeld om u te informeren over de ontvangst van een aanvraag voor een omgevingsvergunning. Als er een besluit is genomen wordt dit opnieuw bekendgemaakt in het Gemeenteblad. Dan kunt u eventueel tegen het besluit bezwaar maken. De aanvraag betreft de volgende activiteiten:</text:p>
            <text:list text:style-name="id1-3-2-1-1-5">
              <text:list-item text:style-override="id1-3-2-1-1-5-1">
                <text:number>•</text:number>
                <text:p text:style-name="al">Bouwactiviteit (Omgevingsplan)</text:p>
              </text:list-item>
            </text:list>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last-al">U kunt de aanvraag inzien op het gemeentekantoor in Maarssen. Ook het besluit op de aanvraag kunt u na de bekendmaking in het Gemeenteblad inzien op het gemeentekantoor in Maarssen. Voor het inzien van de aanvraag en voor inzien van het eventuele besluit moet u eerst een afspraak maken via info@stichtsevecht.nl of via telefoonummer 14 0346. Vermeld hierbij het zaaknummer Z2026-0000041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84869</text:span><text:line-break/><text:date style:data-style-name="dag" text:fixed="true" text:date-value="2026-02-25"/><text:line-break/><text:date style:data-style-name="jaar" text:fixed="true" text:date-value="2026-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4869</text:span><text:date style:data-style-name="nicedate" text:fixed="true" text:date-value="2026-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4869</text:span><text:date style:data-style-name="nicedate" text:fixed="true" text:date-value="2026-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Stichtse Vecht</meta:user-defined>
    <meta:user-defined meta:name="OVERHEIDop.Rubriek/DC.type">omgevingsvergunning</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416</meta:user-defined>
    <meta:user-defined meta:name="DCTERMS.abstract">Betreft: Aanvraag op locatie Hollandstraat 11, 3634AS Loenersloot</meta:user-defined>
    <dc:language>nl</dc:language>
    <meta:user-defined meta:name="OVERHEIDop.locatietype/OVERHEIDop.gebiedsmarkering">Vlak</meta:user-defined>
    <meta:user-defined meta:name="DC.title">Gemeente Stichtse Vecht - ontvangst Aanvraag omgevingsvergunning Hollandstraat 11, 3634AS Loenersloot - het vervangen van de kozijnen en voordeur van de woning</meta:user-defined>
    <meta:user-defined meta:name="DCTERMS.W3CDTF/DCTERMS.available">2026-02-25</meta:user-defined>
    <meta:user-defined meta:name="DCTERMS.W3CDTF/OVERHEIDop.jaargang">2026</meta:user-defined>
    <meta:user-defined meta:name="OVERHEIDop.publicationIssue">84869</meta:user-defined>
    <meta:user-defined meta:name="OVERHEIDop.GmbID/DC.identifier">gmb-2026-84869</meta:user-defined>
    <meta:user-defined meta:name="OVERHEIDop.versieInformatie"/>
  </office:meta>
</office:document-meta>
</file>