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Cascademuur 60, verleende omgevingsvergunning legaliseren afv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98940 verleend. De gemeente geeft hiermee toestemming voor het legaliseren van de afvoer aan Cascademuur 60, 3991 VP Houten. </text:p>
            <text:p text:style-name="common-al">
            
          </text:p>
            <text:p text:style-name="common-al">De verzenddatum van het besluit is 20 februar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8486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6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6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8940</meta:user-defined>
    <dc:language>nl</dc:language>
    <meta:user-defined meta:name="OVERHEIDop.locatietype/OVERHEIDop.gebiedsmarkering">Punt</meta:user-defined>
    <meta:user-defined meta:name="DC.title">Houten, Cascademuur 60, verleende omgevingsvergunning legaliseren afvoe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864</meta:user-defined>
    <meta:user-defined meta:name="OVERHEIDop.GmbID/DC.identifier">gmb-2026-84864</meta:user-defined>
    <meta:user-defined meta:name="OVERHEIDop.versieInformatie"/>
  </office:meta>
</office:document-meta>
</file>