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2 C, 1211 HK Hilversum, Verzoeklocatie 2026022001559 (samengevoegde bedrijfsruimte nrs. 2C/4 verbouwen naar 4 appartementen); 1951788; 20-02-2026; Status: Aanvraag ontvangen, gemeente Hi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erstraat 2 C, 1211 HK Hilversum, Verzoeklocatie 2026022001559 (samengevoegde bedrijfsruimte nrs. 2C/4 verbouwen naar 4 appartementen); 1951788; 20-02-2026; Status: Aanvraag ontvangen, gemeente Hilversum</text:p>
            <text:p text:style-name="common-al">
            
          </text:p>
            <text:p text:style-name="common-al">Datum indiening aanvraag: 20-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8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78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eerstraat 2 C, 1211 HK Hilversum, Verzoeklocatie 2026022001559 (samengevoegde bedrijfsruimte nrs. 2C/4 verbouwen naar 4 appartementen); 1951788; 20-02-2026; Status: Aanvraag ontvangen, gemeente Hilve</meta:user-defined>
    <meta:user-defined meta:name="DCTERMS.W3CDTF/DCTERMS.available">2026-02-25</meta:user-defined>
    <meta:user-defined meta:name="DCTERMS.W3CDTF/OVERHEIDop.jaargang">2026</meta:user-defined>
    <meta:user-defined meta:name="OVERHEIDop.publicationIssue">84863</meta:user-defined>
    <meta:user-defined meta:name="OVERHEIDop.GmbID/DC.identifier">gmb-2026-84863</meta:user-defined>
    <meta:user-defined meta:name="OVERHEIDop.versieInformatie"/>
  </office:meta>
</office:document-meta>
</file>